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officeooo:paragraph-rsid="00273d2b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paragraph-rsid="0025b0f0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2a90a0" officeooo:paragraph-rsid="002a90a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34e1fb"/>
    </style:style>
    <style:style style:name="P9" style:family="paragraph" style:parent-style-name="Standard">
      <style:paragraph-properties fo:line-height="150%"/>
      <style:text-properties officeooo:paragraph-rsid="0034fba6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34fba6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line-height="150%"/>
      <style:text-properties style:font-name="Verdana" fo:font-size="11pt" officeooo:rsid="0034e1fb" officeooo:paragraph-rsid="0034e1fb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15" style:family="paragraph" style:parent-style-name="Standard">
      <style:text-properties officeooo:paragraph-rsid="00373e0a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320612" style:font-size-asian="13pt" style:font-name-complex="Verdana" style:font-size-complex="13pt"/>
    </style:style>
    <style:style style:name="T4" style:family="text">
      <style:text-properties style:font-name="Verdana" fo:font-size="13pt" officeooo:rsid="0034b606" style:font-size-asian="13pt" style:font-name-complex="Verdana" style:font-size-complex="13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373e0a" style:font-size-asian="11pt" style:font-weight-asian="bold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7b932" style:font-size-asian="11pt" style:font-name-complex="Verdana" style:font-size-complex="11pt"/>
    </style:style>
    <style:style style:name="T12" style:family="text">
      <style:text-properties style:font-name="Verdana" fo:font-size="11pt" officeooo:rsid="00245c45" style:font-size-asian="11pt" style:font-name-complex="Verdana" style:font-size-complex="11pt"/>
    </style:style>
    <style:style style:name="T13" style:family="text">
      <style:text-properties style:font-name="Verdana" fo:font-size="11pt" officeooo:rsid="00255a3e" style:font-size-asian="11pt" style:font-name-complex="Verdana" style:font-size-complex="11pt"/>
    </style:style>
    <style:style style:name="T14" style:family="text">
      <style:text-properties style:font-name="Verdana" fo:font-size="11pt" officeooo:rsid="0028c052" style:font-size-asian="11pt" style:font-name-complex="Verdana" style:font-size-complex="11pt"/>
    </style:style>
    <style:style style:name="T15" style:family="text">
      <style:text-properties style:font-name="Verdana" fo:font-size="11pt" officeooo:rsid="002a0142" style:font-size-asian="11pt" style:font-name-complex="Verdana" style:font-size-complex="11pt"/>
    </style:style>
    <style:style style:name="T16" style:family="text">
      <style:text-properties style:font-name="Verdana" fo:font-size="11pt" officeooo:rsid="002f600c" style:font-size-asian="11pt" style:font-name-complex="Verdana" style:font-size-complex="11pt"/>
    </style:style>
    <style:style style:name="T17" style:family="text">
      <style:text-properties style:font-name="Verdana" fo:font-size="11pt" officeooo:rsid="00338636" style:font-size-asian="11pt" style:font-name-complex="Verdana" style:font-size-complex="11pt"/>
    </style:style>
    <style:style style:name="T18" style:family="text">
      <style:text-properties style:font-name="Verdana" fo:font-size="11pt" officeooo:rsid="0034b606" style:font-size-asian="11pt" style:font-name-complex="Verdana" style:font-size-complex="11pt"/>
    </style:style>
    <style:style style:name="T19" style:family="text">
      <style:text-properties style:font-name="Verdana" fo:font-size="11pt" officeooo:rsid="0034e1fb" style:font-size-asian="11pt" style:font-name-complex="Verdana" style:font-size-complex="11pt"/>
    </style:style>
    <style:style style:name="T20" style:family="text">
      <style:text-properties style:font-name="Verdana" fo:font-size="11pt" officeooo:rsid="0034fba6" style:font-size-asian="11pt" style:font-name-complex="Verdana" style:font-size-complex="11pt"/>
    </style:style>
    <style:style style:name="T21" style:family="text">
      <style:text-properties style:font-name="Verdana" fo:font-size="11pt" officeooo:rsid="00360c45" style:font-size-asian="11pt" style:font-name-complex="Verdana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0c6b2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4">444</text:span><text:span text:style-name="T1">–</text:span><text:span text:style-name="T2">CD – </text:span><text:span text:style-name="T4">DB</text:span></text:p>
      <text:p text:style-name="P1"/>
      <text:p text:style-name="P1">PROYECTO DE DECLARACIÓN</text:p>
      <text:p text:style-name="P1"/>
      <text:p text:style-name="P2"/>
      <text:p text:style-name="P2"/>
      <text:p text:style-name="P4">Diputadas y Diputados de Santa Fe:</text:p>
      <text:p text:style-name="P2"/>
      <text:p text:style-name="P8"><text:span text:style-name="T10">La Comisión de Asuntos Constitucionales y Legislación General ha considerado el proyecto de declaración (Expte. Nº </text:span><text:span text:style-name="T13">3</text:span><text:span text:style-name="T14">1</text:span><text:span text:style-name="T18">444</text:span><text:span text:style-name="T10"> – </text:span><text:span text:style-name="T13">CD – </text:span><text:span text:style-name="T18">DB</text:span><text:span text:style-name="T10">), de</text:span><text:span text:style-name="T11"> </text:span><text:span text:style-name="T13">autoría </text:span><text:span text:style-name="T16"><text:s/></text:span><text:span text:style-name="T15">de l</text:span><text:span text:style-name="T18">os</text:span><text:span text:style-name="T15"> Diputado</text:span><text:span text:style-name="T18">s Gregoret, Del Frade, Galdeano y</text:span><text:span text:style-name="T15"> </text:span><text:span text:style-name="T17">Blanco </text:span><text:span text:style-name="T18">y de la Diputada Moyano</text:span><text:span text:style-name="T13">;</text:span><text:span text:style-name="T10"> </text:span><text:span text:style-name="T11">p</text:span><text:span text:style-name="T12">or el cual esta </text:span><text:span text:style-name="T22">Cámara </text:span><text:span text:style-name="T23">declara su más enérgico repudio a las amenazas sufridas por el periodista de la ciudad de Reconquista, Luciano Mascali, e insta a las autoridades a investigar y esclarecer los hechos <text:s/>e identificar a los autores</text:span><text:span text:style-name="T10">; y, </text:span><text:span text:style-name="T15">atento a</text:span><text:span text:style-name="T10"> las razones expuestas </text:span><text:span text:style-name="T15"><text:s/></text:span><text:span text:style-name="T19">en sus fundamentos </text:span><text:span text:style-name="T10">y las que podrá dar el miembro informante, esta Comisión ha resuelto </text:span><text:span text:style-name="T19">aconsejar </text:span><text:span text:style-name="T17">su</text:span><text:span text:style-name="T10"> aprobación </text:span><text:span text:style-name="T21">d</text:span><text:span text:style-name="T19">el </text:span><text:span text:style-name="T21">siguiente texto</text:span><text:span text:style-name="T19">:</text:span></text:p>
      <text:p text:style-name="P12"/>
      <text:p text:style-name="P13">LA CÁMARA DE DIPUTADOS DE LA PROVINCIA</text:p>
      <text:p text:style-name="P10"><text:span text:style-name="T10"><text:s/></text:span><text:span text:style-name="T20">DECLARA: </text:span></text:p>
      <text:p text:style-name="P14"/>
      <text:p text:style-name="P9"><text:span text:style-name="T20"><text:s/>“</text:span><text:span text:style-name="T21">La Cámara de Diputados de la Provincia de Santa Fe declara s</text:span><text:span text:style-name="T20">u más enérgico repudio a las amenazas sufridas por el periodista de la ciudad de Reconquista, Luciano Mascali, e insta a las autoridades a investigar y esclarecer los hechos e identificar a sus <text:s/>autores”. <text:s/></text:span></text:p>
      <text:p text:style-name="P3"/>
      <text:p text:style-name="Standard"><text:span text:style-name="T5">Sala de la Comisión: <text:s/></text:span><text:span text:style-name="T9">11 de agosto</text:span><text:span text:style-name="T8"> <text:s/></text:span><text:span text:style-name="T6">de 201</text:span><text:span text:style-name="T7">6</text:span><text:span text:style-name="T6">.-</text:span></text:p>
      <text:p text:style-name="Standard"><text:span text:style-name="T6"/></text:p>
      <text:p text:style-name="P15"><text:span text:style-name="T9">FIRMANTES: Galassi, Di Pollina, Rubeo, Mascheroni, Henn, Ayala, Mascheroni, Nicotra, Bacarella, Boscarol y Fernandez.</text:span></text:p>
      <text:p text:style-name="P5"/>
      <text:p text:style-name="P7"/>
      <text:p text:style-name="P5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8-11T12:02:01</dc:date>
    <meta:print-date>2016-06-23T09:28:15</meta:print-date>
    <meta:editing-cycles>40</meta:editing-cycles>
    <meta:editing-duration>PT2H32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3" meta:character-count="1199" meta:non-whitespace-character-count="1000"/>
  </office:meta>
</office:document-meta>
</file>